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/>
    </style:style>
    <style:style style:name="P2" style:family="paragraph" style:parent-style-name="Standard">
      <style:text-properties fo:color="#000000" fo:font-size="11pt" fo:font-weight="normal" style:font-size-asian="11pt" style:font-weight-asian="normal"/>
    </style:style>
    <style:style style:name="P3" style:family="paragraph" style:parent-style-name="Standard">
      <style:text-properties fo:color="#000000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5" style:family="paragraph" style:parent-style-name="Standard">
      <style:text-properties fo:color="#000000" fo:font-size="12pt" fo:font-style="italic" style:font-size-asian="12pt" style:font-style-asian="italic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000000" fo:font-size="11pt" fo:font-weight="normal" style:font-size-asian="11pt" style:font-weight-asian="normal"/>
    </style:style>
    <style:style style:name="P7" style:family="paragraph" style:parent-style-name="Standard">
      <style:paragraph-properties fo:margin-left="0.106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normal" style:font-size-asian="11pt" style:font-weight-asian="normal"/>
    </style:style>
    <style:style style:name="P9" style:family="paragraph" style:parent-style-name="Heading_20_3">
      <style:text-properties fo:color="#000000"/>
    </style:style>
    <style:style style:name="P10" style:family="paragraph" style:parent-style-name="Standard" style:list-style-name="WW8Num2">
      <style:text-properties fo:color="#000000" fo:font-size="11pt" style:font-size-asian="11pt"/>
    </style:style>
    <style:style style:name="P11" style:family="paragraph" style:parent-style-name="Standard" style:list-style-name="L1">
      <style:text-properties fo:color="#000000" fo:font-size="11pt" style:font-size-asian="11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fo:font-weight="normal" style:font-size-asian="11pt" style:font-weight-asian="normal"/>
    </style:style>
    <style:style style:name="T5" style:family="text">
      <style:text-properties fo:color="#000000" fo:font-size="11pt" fo:font-weight="bold" style:font-size-asian="11pt" style:font-weight-asian="bold" style:font-weight-complex="bold"/>
    </style:style>
    <style:style style:name="T6" style:family="text">
      <style:text-properties fo:color="#000000" fo:font-size="8pt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8"/></text:p>
      <text:p text:style-name="P3"><text:s text:c="72"/></text:p>
      <text:p text:style-name="P3">Согласовано: <text:s text:c="67"/>Утверждаю:</text:p>
      <text:p text:style-name="P3">Председатель <text:s text:c="67"/>Председатель</text:p>
      <text:p text:style-name="P3">АНО ДПО «ЮАШ ДОСААФ» <text:s text:c="39"/>РО ДОСААФ </text:p>
      <text:p text:style-name="P3"><text:s text:c="93"/>Кировской области</text:p>
      <text:p text:style-name="P3">__________С.В.Сырчин <text:s text:c="52"/>_________Ю.Н.Рыбкин <text:s text:c="14"/></text:p>
      <text:p text:style-name="P3"/>
      <text:p text:style-name="P3"><text:s text:c="78"/></text:p>
      <text:h text:style-name="P9" text:outline-level="3"><text:s text:c="37"/>Калькуляция</text:h>
      <text:h text:style-name="Heading_20_3" text:outline-level="3"><text:span text:style-name="T1"><text:s text:c="5"/></text:span><text:span text:style-name="T3"><text:s text:c="4"/></text:span><text:span text:style-name="T1">Стоимости подготовки водителей транспортных средств <text:s/></text:span></text:h>
      <text:h text:style-name="P9" text:outline-level="3"><text:s text:c="43"/>категории <text:s/>«В»</text:h>
      <text:p text:style-name="Standard"><text:span text:style-name="T1"><text:s text:c="21"/></text:span><text:span text:style-name="T2">(Без учета стоимости ГСМ)</text:span></text:p>
      <text:p text:style-name="P1"><text:s text:c="54"/></text:p>
      <text:p text:style-name="P5"><text:s text:c="39"/></text:p>
      <text:p text:style-name="P5"><text:s text:c="23"/>( Наполняемость <text:s/>группы <text:s/>- 20 человек)</text:p>
      <text:p text:style-name="P5"/>
      <text:p text:style-name="P5">Объем программы: всего часов: 194</text:p>
      <text:p text:style-name="P5"><text:s text:c="11"/>в том числе: а) теоретические <text:s/>занятия - 138</text:p>
      <text:p text:style-name="P5"><text:s text:c="36"/>б) обучение <text:s/>вождению <text:s text:c="8"/>– 56</text:p>
      <text:p text:style-name="P5"/>
      <text:p text:style-name="P5"><text:s text:c="93"/></text:p>
      <text:p text:style-name="P6">Наименование статей расходов <text:s text:c="36"/>Стоимость обучения 1 специалиста</text:p>
      <text:list xml:id="list31523721" text:style-name="WW8Num2">
        <text:list-item>
          <text:p text:style-name="P10">3аработная плата</text:p>
        </text:list-item>
      </text:list>
      <text:p text:style-name="Standard"><text:span text:style-name="T4"><text:s/>а) <text:s/>преподавателям /часы теории * часовую тарифную ставку/ <text:s text:c="16"/>3000</text:span><text:span text:style-name="T3">=00</text:span></text:p>
      <text:p text:style-name="P2"><text:s/>б) <text:s/>мастера проиводственного обучения вождению /часы вожде-</text:p>
      <text:p text:style-name="P2"><text:s text:c="6"/>ния * часовую тарифную ставку мастера/ <text:s text:c="46"/></text:p>
      <text:p text:style-name="Standard"><text:span text:style-name="T3">Итого учебной </text:span><text:span text:style-name="T4">зарплаты <text:s text:c="81"/>3000</text:span><text:span text:style-name="T3">=00</text:span></text:p>
      <text:p text:style-name="Standard"><text:span text:style-name="T4"><text:s/>а) административно-обслуживаюшего </text:span><text:span text:style-name="T3">персонала <text:s text:c="38"/>2182=00</text:span></text:p>
      <text:p text:style-name="P1"><text:s text:c="42"/></text:p>
      <text:p text:style-name="Standard"><text:span text:style-name="T3">ВСЕГО </text:span><text:span text:style-name="T6">3</text:span><text:span text:style-name="T3">арплата</text:span><text:span text:style-name="T4"> <text:s text:c="94"/></text:span><text:span text:style-name="T5">5182=00</text:span></text:p>
      <text:p text:style-name="Standard"><text:span text:style-name="T4">2. </text:span><text:span text:style-name="T3">Начисления на </text:span><text:span text:style-name="T6">3</text:span><text:span text:style-name="T3">арплату 30,1</text:span><text:span text:style-name="T4">% <text:s text:c="66"/>1</text:span><text:span text:style-name="T5">560=00</text:span></text:p>
      <text:p text:style-name="Standard"><text:span text:style-name="T4">3.</text:span><text:span text:style-name="T3">Хозяйственные <text:s/>расходы (зл.энергия,дрова , <text:s text:c="42"/></text:span><text:span text:style-name="T5"><text:s text:c="3"/>2280=00</text:span></text:p>
      <text:p text:style-name="Standard"><text:span text:style-name="T3"><text:s text:c="3"/>ремонт помещений ,автодрома)</text:span><text:span text:style-name="T4"> <text:s text:c="64"/></text:span></text:p>
      <text:p text:style-name="P7"><text:span text:style-name="T4">4.</text:span><text:span text:style-name="T3">Административно-хо</text:span><text:span text:style-name="T6">3</text:span><text:span text:style-name="T3">яственные расходы <text:s text:c="9"/></text:span><text:span text:style-name="T4"><text:s text:c="40"/></text:span><text:span text:style-name="T5">2000=00</text:span></text:p>
      <text:p text:style-name="P8">а) информац. обслуживание ,охрана <text:s text:c="56"/>1350=00</text:p>
      <text:p text:style-name="P8">б)услуги <text:s/>связи , банка <text:s text:c="79"/>320=00</text:p>
      <text:p text:style-name="P8">в) командировки, служебные <text:s/>разъезды <text:s text:c="51"/>330=00</text:p>
      <text:p text:style-name="Standard"><text:span text:style-name="T4">5. </text:span><text:span text:style-name="T3">Материальные <text:s/>затраты <text:s text:c="79"/></text:span><text:span text:style-name="T5"><text:s/>10000=00</text:span><text:span text:style-name="T3"> <text:s text:c="154"/></text:span></text:p>
      <text:p text:style-name="Standard"><text:span text:style-name="T4">6.</text:span><text:span text:style-name="T3">Аренда помещений <text:s text:c="87"/></text:span><text:span text:style-name="T5"><text:s/>170=00</text:span><text:span text:style-name="T3"> <text:s text:c="73"/></text:span></text:p>
      <text:p text:style-name="Standard"><text:span text:style-name="T4">7. </text:span><text:span text:style-name="T3">Учебные и эксплуатационные <text:s/>расходы <text:s text:c="53"/></text:span><text:span text:style-name="T5"><text:s/>3966=00</text:span></text:p>
      <text:p text:style-name="Standard"><text:span text:style-name="T3"><text:s text:c="2"/></text:span><text:span text:style-name="T4">а) приобретение <text:s/>учебных <text:s/>пособий ,содерж. компьютерного класса <text:s text:c="8"/>246 =00 <text:s text:c="53"/></text:span></text:p>
      <text:p text:style-name="P2"><text:s text:c="2"/>б) техническое обслуживание и ремонт учебной техники <text:s text:c="26"/>3720=00</text:p>
      <text:list xml:id="list31543777" text:style-name="L1">
        <text:list-item>
          <text:p text:style-name="P11">Приобретение <text:s/>оборудования. инвентаря <text:s/>,учебной литературы <text:s text:c="5"/><text:span text:style-name="T7">552=00</text:span></text:p>
        </text:list-item>
        <text:list-item>
          <text:p text:style-name="P11">Ремонт здания <text:s text:c="88"/><text:span text:style-name="T7">390=00</text:span> <text:s/></text:p>
        </text:list-item>
        <text:list-item>
          <text:p text:style-name="P11">Отчисления на уставную деятельность <text:s text:c="27"/><text:span text:style-name="T8"><text:s text:c="19"/>3000=00</text:span></text:p>
        </text:list-item>
      </text:list>
      <text:p text:style-name="P1"><text:s/>11.Рентабельность 3% <text:s text:c="86"/><text:span text:style-name="T7">900=00</text:span></text:p>
      <text:p text:style-name="P1"><text:span text:style-name="T7">Итого: Тридцать тысяч рублей 00 коп. <text:s text:c="55"/>30000=00</text:span> <text:s text:c="104"/><text:span text:style-name="T7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1</meta:initial-creator>
    <meta:creation-date>2014-10-15T09:13:59.48</meta:creation-date>
    <dc:date>2015-09-11T11:40:31.35</dc:date>
    <dc:creator>1 1</dc:creator>
    <meta:editing-duration>PT00H31M21S</meta:editing-duration>
    <meta:editing-cycles>4</meta:editing-cycles>
    <meta:generator>OpenOffice.org/3.1$Win32 OpenOffice.org_project/310m19$Build-9420</meta:generator>
    <meta:printed-by>1 1</meta:printed-by>
    <meta:print-date>2015-09-11T11:39:32.51</meta:print-date>
    <meta:document-statistic meta:table-count="0" meta:image-count="0" meta:object-count="0" meta:page-count="1" meta:paragraph-count="45" meta:word-count="182" meta:character-count="4080"/>
  </office:meta>
</office:document-meta>
</file>